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A4000000B738B14E16.png" manifest:media-type="image/png"/>
  <manifest:file-entry manifest:full-path="Pictures/1000000100000489000000A4BFE8B914.png" manifest:media-type="image/png"/>
  <manifest:file-entry manifest:full-path="Pictures/100000010000048D0000008A2CF5AB0A.png" manifest:media-type="image/png"/>
  <manifest:file-entry manifest:full-path="Pictures/100000010000048E0000008889CF80E9.png" manifest:media-type="image/png"/>
  <manifest:file-entry manifest:full-path="Pictures/100000010000048D0000008C890E6490.png" manifest:media-type="image/png"/>
  <manifest:file-entry manifest:full-path="Pictures/10000001000004890000009456D61077.png" manifest:media-type="image/png"/>
  <manifest:file-entry manifest:full-path="Pictures/100000010000048D0000008F5DFF1F1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图像1" text:anchor-type="char" svg:x="0.034cm" svg:y="-0.231cm" svg:width="17cm" svg:height="2.618cm" draw:z-index="0"><draw:image xlink:href="Pictures/10000001000004A4000000B738B14E16.png" xlink:type="simple" xlink:show="embed" xlink:actuate="onLoad" draw:mime-type="image/png"/></draw:frame><draw:frame draw:style-name="fr1" draw:name="图像2" text:anchor-type="char" svg:x="0.034cm" svg:y="2.385cm" svg:width="17cm" svg:height="2.618cm" draw:z-index="1"><draw:image xlink:href="Pictures/10000001000004A4000000B738B14E16.png" xlink:type="simple" xlink:show="embed" xlink:actuate="onLoad" draw:mime-type="image/png"/></draw:frame><draw:frame draw:style-name="fr1" draw:name="图像3" text:anchor-type="char" svg:x="0.034cm" svg:y="5.001cm" svg:width="17cm" svg:height="2.401cm" draw:z-index="2"><draw:image xlink:href="Pictures/1000000100000489000000A4BFE8B914.png" xlink:type="simple" xlink:show="embed" xlink:actuate="onLoad" draw:mime-type="image/png"/></draw:frame><draw:frame draw:style-name="fr1" draw:name="图像4" text:anchor-type="char" svg:x="0.034cm" svg:y="7.4cm" svg:width="17cm" svg:height="1.983cm" draw:z-index="3"><draw:image xlink:href="Pictures/100000010000048E0000008889CF80E9.png" xlink:type="simple" xlink:show="embed" xlink:actuate="onLoad" draw:mime-type="image/png"/></draw:frame><draw:frame draw:style-name="fr1" draw:name="图像5" text:anchor-type="char" svg:x="0.034cm" svg:y="9.38cm" svg:width="17cm" svg:height="2.043cm" draw:z-index="4"><draw:image xlink:href="Pictures/100000010000048D0000008C890E6490.png" xlink:type="simple" xlink:show="embed" xlink:actuate="onLoad" draw:mime-type="image/png"/></draw:frame><draw:frame draw:style-name="fr1" draw:name="图像6" text:anchor-type="char" svg:x="0.034cm" svg:y="11.421cm" svg:width="17cm" svg:height="2.013cm" draw:z-index="5"><draw:image xlink:href="Pictures/100000010000048D0000008A2CF5AB0A.png" xlink:type="simple" xlink:show="embed" xlink:actuate="onLoad" draw:mime-type="image/png"/></draw:frame><draw:frame draw:style-name="fr1" draw:name="图像7" text:anchor-type="char" svg:x="0.034cm" svg:y="13.432cm" svg:width="17cm" svg:height="2.085cm" draw:z-index="6"><draw:image xlink:href="Pictures/100000010000048D0000008F5DFF1F11.png" xlink:type="simple" xlink:show="embed" xlink:actuate="onLoad" draw:mime-type="image/png"/></draw:frame><draw:frame draw:style-name="fr1" draw:name="图像8" text:anchor-type="char" svg:x="0.034cm" svg:y="15.515cm" svg:width="17cm" svg:height="2.166cm" draw:z-index="7"><draw:image xlink:href="Pictures/10000001000004890000009456D6107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1:12:08.274506900</meta:creation-date>
    <dc:date>2026-02-09T17:52:28.513887100</dc:date>
    <meta:editing-duration>PT6H29M45S</meta:editing-duration>
    <meta:editing-cycles>1</meta:editing-cycles>
    <meta:document-statistic meta:table-count="0" meta:image-count="8" meta:object-count="0" meta:page-count="1" meta:paragraph-count="0" meta:word-count="0" meta:character-count="0" meta:non-whitespace-character-count="0"/>
    <meta:generator>LibreOffice/25.8.3.2$Windows_X86_64 LibreOffice_project/8ca8d55c161d602844f5428fa4b58097424e324e</meta:generator>
  </office:meta>
</office:document-meta>
</file>